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8.00pt" fo:font-weight="bold" fo:font-family="'Segoe Print'" style:font-family-asian="'Segoe Print'" style:font-family-complex="'Segoe Print'" fo:background-color="transparent" style:use-window-font-color="true"/>
    </style:style>
    <style:style style:name="T99" style:family="text">
      <style:text-properties fo:font-size="18.00pt" fo:font-weight="bold" fo:font-family="'Segoe Print'" style:font-family-asian="'Segoe Print'" style:font-family-complex="'Segoe Print'" fo:background-color="transparent" style:use-window-font-color="true"/>
    </style:style>
    <style:style style:name="T100" style:family="text">
      <style:text-properties fo:font-size="18.00pt" fo:font-weight="bold" fo:font-family="'Segoe Print'" style:font-family-asian="'Segoe Print'" style:font-family-complex="'Segoe Print'" fo:background-color="transparent" style:use-window-font-color="true"/>
    </style:style>
    <style:style style:name="T101" style:family="text">
      <style:text-properties fo:font-size="18.00pt" fo:font-weight="bold" style:text-underline-mode="continuous" style:text-underline-type="single" style:text-underline-style="solid" style:text-underline-width="normal" fo:font-family="'Segoe Print'" style:font-family-asian="'Segoe Print'" style:font-family-complex="'Segoe Print'" fo:background-color="transparent" fo:color="#0000ff"/>
    </style:style>
    <style:style style:name="T102" style:family="text">
      <style:text-properties fo:font-size="18.00pt" fo:font-weight="bold" style:text-underline-mode="continuous" style:text-underline-type="single" style:text-underline-style="solid" style:text-underline-width="normal" fo:font-family="'Segoe Print'" style:font-family-asian="'Segoe Print'" style:font-family-complex="'Segoe Print'" fo:background-color="transparent" fo:color="#0000ff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draw:frame text:anchor-type="as-char" svg:width="148.17mm" svg:height="18.34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Sie benötigen Hilfe im Umgang mit Ihrer Katze?</text:span></text:p>
      <text:p text:style-name="P1"><text:span text:style-name="T3"/></text:p>
      <text:p text:style-name="P1"><text:span text:style-name="T4">Um Ihnen helfen zu können, benötige ich erst einmal ein paar Angaben.</text:span></text:p>
      <text:p text:style-name="P1"><text:span text:style-name="T5"/></text:p>
      <text:p text:style-name="P1"><text:span text:style-name="T6">Ich bitte Sie, mir hierzu meinen Fragebogen zu beantworten, damit ich Ihre Familie (die menschliche und die tierische) kennenlerne und etwas über das Problem erfahre. </text:span></text:p>
      <text:p text:style-name="P1"><text:span text:style-name="T7"/></text:p>
      <text:p text:style-name="P1"><text:span text:style-name="T8">Bitte teilen Sie mir im Anschluß auch mit, wann Sie Zeit für einen Hausbesuch haben. Sie sollten hierfür ca. 2 Stunden einplanen.</text:span></text:p>
      <text:p text:style-name="P1"><text:span text:style-name="T9"/></text:p>
      <text:p text:style-name="P1"><text:span text:style-name="T10">Ich werde Ihnen dann entsprechende Terminvorschläge machen.</text:span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2">Ihre Kontaktdaten (Bitte in Druckbuchstaben):</text:span></text:p>
      <text:p text:style-name="P1"><text:span text:style-name="T13"/></text:p>
      <text:p text:style-name="P1"><text:span text:style-name="T13"/></text:p>
      <text:p text:style-name="P1"><text:span text:style-name="T14">Name:</text:span></text:p>
      <text:p text:style-name="P1"><text:span text:style-name="T15"/></text:p>
      <text:p text:style-name="P1"><text:span text:style-name="T15"/></text:p>
      <text:p text:style-name="P1"><text:span text:style-name="T16">Strasse:</text:span></text:p>
      <text:p text:style-name="P1"><text:span text:style-name="T17"/></text:p>
      <text:p text:style-name="P1"><text:span text:style-name="T17"/></text:p>
      <text:p text:style-name="P1"><text:span text:style-name="T18">PLZ und Ort:</text:span></text:p>
      <text:p text:style-name="P1"><text:span text:style-name="T19"/></text:p>
      <text:p text:style-name="P1"><text:span text:style-name="T19"/></text:p>
      <text:p text:style-name="P1"><text:span text:style-name="T20">Tel.-Nr:</text:span></text:p>
      <text:p text:style-name="P1"><text:span text:style-name="T21"/></text:p>
      <text:p text:style-name="P1"><text:span text:style-name="T21"/></text:p>
      <text:p text:style-name="P1"><text:span text:style-name="T22">eMail:</text:span></text:p>
      <text:p text:style-name="P1"><text:span text:style-name="T23"/></text:p>
      <text:p text:style-name="P1"><text:span text:style-name="T23"/></text:p>
      <text:p text:style-name="P1"><text:span text:style-name="T24">Datum:</text:span></text:p>
      <text:p text:style-name="P1"><text:span text:style-name="T25"/></text:p>
      <text:p text:style-name="P1"><text:span text:style-name="T25"/></text:p>
      <text:p text:style-name="P1"><text:span text:style-name="T26">Bitte beantworten Sie die Fragen möglichst ausführlich und gut leserlich.</text:span></text:p>
      <text:p text:style-name="P1"><text:span text:style-name="T27"/></text:p>
      <text:p text:style-name="P1"><text:span text:style-name="T28">Vielen Dank<text:s text:c="8"/></text:span></text:p>
      <text:p text:style-name="P1"><text:span text:style-name="T29"/></text:p>
      <text:p text:style-name="P1"><text:span text:style-name="T29"/></text:p>
      <text:p text:style-name="P1"><text:span text:style-name="T30">1. Wie viele Personen leben in Ihrer Familie? Wie viele Kinder? Wie alt sind die Kinder?</text:span></text:p>
      <text:p text:style-name="P1"><text:span text:style-name="T31"/></text:p>
      <text:p text:style-name="P1"><text:span text:style-name="T32">2. Wie viele Katzen? Name, Rasse, Alter, Geschlecht, kastriert? Woher kommt/kommen sie? Seit wann lebt/leben sie bei Ihnen? Gerne Fotos. </text:span></text:p>
      <text:p text:style-name="P1"><text:span text:style-name="T33"/></text:p>
      <text:p text:style-name="P1"><text:span text:style-name="T34">3. Ist die Katze Wohnungskatze oder Freigänger? </text:span></text:p>
      <text:p text:style-name="P1"><text:span text:style-name="T35"/></text:p>
      <text:p text:style-name="P1"><text:span text:style-name="T36">4. Steht Ihr die ganze Wohnung und das ganze Haus zur Verfügung oder gibt es Einschränkungen?</text:span></text:p>
      <text:p text:style-name="P1"><text:span text:style-name="T37"/></text:p>
      <text:p text:style-name="P1"><text:span text:style-name="T38">5. Welche anderen Tiere gehören zu Ihrem Haushalt? Seit wann leben diese Tiere zusammen?</text:span></text:p>
      <text:p text:style-name="P1"><text:span text:style-name="T39"/></text:p>
      <text:p text:style-name="P1"><text:span text:style-name="T40">6. Welches Tier macht Probleme? Wie würden Sie diese Katze beschreiben? (Sie dürfen gerne auch in Schwärmerei verfallen. Ich bin ein großer Katzenfan.)</text:span></text:p>
      <text:p text:style-name="P1"><text:span text:style-name="T41"/></text:p>
      <text:p text:style-name="P1"><text:span text:style-name="T42">7. Sind irgendwelche Krankheiten bekannt?</text:span></text:p>
      <text:p text:style-name="P1"><text:span text:style-name="T43"/></text:p>
      <text:p text:style-name="P1"><text:span text:style-name="T44">8. Beschreiben Sie bitte das Problem möglichst genau. Sie können zusätzlich auch Filmmaterial schicken.</text:span></text:p>
      <text:p text:style-name="P1"><text:span text:style-name="T45"/></text:p>
      <text:p text:style-name="P1"><text:span text:style-name="T46">9. Seit wann besteht das Problem ?</text:span></text:p>
      <text:p text:style-name="P1"><text:span text:style-name="T47"/></text:p>
      <text:p text:style-name="P1"><text:span text:style-name="T48">10. Wurde das Tier wegen diesem Problem schon einem Tierarzt oder Verhaltenstherapeuten vorgestellt?</text:span></text:p>
      <text:p text:style-name="P1"><text:span text:style-name="T49"/></text:p>
      <text:p text:style-name="P1"><text:span text:style-name="T50">11. Welche Therapie wurde vorgeschlagen?</text:span></text:p>
      <text:p text:style-name="P1"><text:span text:style-name="T51"/></text:p>
      <text:p text:style-name="P1"><text:span text:style-name="T52">12. Wie beschäftigen Sie sich mit Ihrer Katze? Kuscheln? Schmusen? Spielen? Gibt es besondere Leckerchen?</text:span></text:p>
      <text:p text:style-name="P1"><text:span text:style-name="T53"/></text:p>
      <text:p text:style-name="P1"><text:span text:style-name="T54">13. Fordert Ihre Katze Sie dazu auf? Dürfen Sie Ihre Katze jederzeit anfassen oder hoch heben?</text:span></text:p>
      <text:p text:style-name="P1"><text:span text:style-name="T55"/></text:p>
      <text:p text:style-name="P1"><text:span text:style-name="T56">14. Gibt es Rituale?</text:span></text:p>
      <text:p text:style-name="P1"><text:span text:style-name="T57"/></text:p>
      <text:p text:style-name="P1"><text:span text:style-name="T58">15. Hat die Katze Lieblingsplätze?</text:span></text:p>
      <text:p text:style-name="P1"><text:span text:style-name="T59"/></text:p>
      <text:p text:style-name="P1"><text:span text:style-name="T60">16. Stehen der Katze Kratzmöglichkeiten zur Verfügung und werden sie genutzt?</text:span></text:p>
      <text:p text:style-name="P1"><text:span text:style-name="T61"/></text:p>
      <text:p text:style-name="P1"><text:span text:style-name="T62">17. Gibt es Versteckmöglichkeiten und werden sie genutzt?</text:span></text:p>
      <text:p text:style-name="P1"><text:span text:style-name="T63"/></text:p>
      <text:p text:style-name="P1"><text:span text:style-name="T64">18. Darf die Katze auf alle Möbel oder gibt es Einschränkungen?</text:span></text:p>
      <text:p text:style-name="P1"><text:span text:style-name="T65"/></text:p>
      <text:p text:style-name="P1"><text:span text:style-name="T66">19. Wie viele Katzentoiletten gibt es und wo befinden sie sich?</text:span></text:p>
      <text:p text:style-name="P1"><text:span text:style-name="T66"><text:s text:c="10"/></text:span></text:p>
      <text:p text:style-name="P1"><text:span text:style-name="T66">20. Welche Einstreu verwenden Sie?</text:span></text:p>
      <text:p text:style-name="P1"><text:span text:style-name="T67"/></text:p>
      <text:p text:style-name="P1"><text:span text:style-name="T68">21. Wie oft werden sie sauber gemacht? Womit wird gereinigt?</text:span></text:p>
      <text:p text:style-name="P1"><text:span text:style-name="T69"/></text:p>
      <text:p text:style-name="P1"><text:span text:style-name="T70">22. Können andere Tiere, Menschen oder Gegenstände das Verhalten beeinflussen?</text:span></text:p>
      <text:p text:style-name="P1"><text:span text:style-name="T71"/></text:p>
      <text:p text:style-name="P1"><text:span text:style-name="T72">23. Hat sich im Wohnbereich oder im Tagesablauf etwas geändert?</text:span></text:p>
      <text:p text:style-name="P1"><text:span text:style-name="T73"/></text:p>
      <text:p text:style-name="P1"><text:span text:style-name="T74">24. Haben die Katzen vorher oft zusammen gekuschelt oder lagen sie eher getrennt?</text:span></text:p>
      <text:p text:style-name="P1"><text:span text:style-name="T75"/></text:p>
      <text:p text:style-name="P1"><text:span text:style-name="T76">25. Gab es Auseinandersetzungen? Wie häufig? </text:span></text:p>
      <text:p text:style-name="P1"><text:span text:style-name="T77"/></text:p>
      <text:p text:style-name="P1"><text:span text:style-name="T78">26. Wer hat aus Ihrer Sicht die Streiterei angefangen?</text:span></text:p>
      <text:p text:style-name="P1"><text:span text:style-name="T79"/></text:p>
      <text:p text:style-name="P1"><text:span text:style-name="T80">27. Wie verhält sich die andere Katze? </text:span></text:p>
      <text:p text:style-name="P1"><text:span text:style-name="T81"/></text:p>
      <text:p text:style-name="P1"><text:span text:style-name="T82">28. Wie reagieren Sie auf das Verhalten der Katze?</text:span></text:p>
      <text:p text:style-name="P1"><text:span text:style-name="T83"/></text:p>
      <text:p text:style-name="P1"><text:span text:style-name="T84">29. Was erwarten Sie von Ihrer/Ihren Katzen?</text:span></text:p>
      <text:p text:style-name="P1"><text:span text:style-name="T85"/></text:p>
      <text:p text:style-name="P1"><text:span text:style-name="T85"/></text:p>
      <text:p text:style-name="P1"><text:span text:style-name="T85"/></text:p>
      <text:p text:style-name="P1"><text:span text:style-name="T86">Last but not least...</text:span></text:p>
      <text:p text:style-name="P1"><text:span text:style-name="T87"/></text:p>
      <text:p text:style-name="P1"><text:span text:style-name="T87"/></text:p>
      <text:p text:style-name="P1"><text:span text:style-name="T88">Also, nicht zu vergessen die Kosten der Beratung:</text:span></text:p>
      <text:p text:style-name="P1"><text:span text:style-name="T89"/></text:p>
      <text:p text:style-name="P1"><text:span text:style-name="T89"/></text:p>
      <text:p text:style-name="P1"><text:span text:style-name="T90">Für die Beratung im Hausbesuch ( bis 15 km ) berechne ich 90 € umsatzsteuerfrei. Die Kosten hierfür, bitte ich, bar beim Hausbesuch zu begleichen.</text:span></text:p>
      <text:p text:style-name="P1"><text:span text:style-name="T91"/></text:p>
      <text:p text:style-name="P1"><text:span text:style-name="T92">Ab 15 Kilometer Anfahrt kommen 1 € pro km hinzu. Berechnet wird dies ab Herzogenrath-Kohlscheid. </text:span></text:p>
      <text:p text:style-name="P1"><text:span text:style-name="T93"/></text:p>
      <text:p text:style-name="P1"><text:span text:style-name="T93"/></text:p>
      <text:p text:style-name="P1"><text:span text:style-name="T93"/></text:p>
      <text:p text:style-name="P1"><text:span text:style-name="T94">Für die Hilfestellung und Beratung bei der Anschaffung eines neuen tierischen Familienmitgliedes, d. h. auch Treffen beim Züchter, im Tierheim &amp; Co, erfolgt die Berechnung je nach Aufwand. </text:span></text:p>
      <text:p text:style-name="P1"><text:span text:style-name="T94">Fragen Sie einfach nach.</text:span></text:p>
      <text:p text:style-name="P1"><text:span text:style-name="T94"><text:s/></text:span></text:p>
      <text:p text:style-name="P1"><text:span text:style-name="T95"/></text:p>
      <text:p text:style-name="P1"><text:span text:style-name="T96">Mit der Antwort auf meine Fragen akzeptieren Sie meine Bedingungen. </text:span></text:p>
      <text:p text:style-name="P1"><text:span text:style-name="T97"/></text:p>
      <text:p text:style-name="P1"><text:span text:style-name="T97"/></text:p>
      <text:p text:style-name="P1"><text:span text:style-name="T98">„</text:span><text:span text:style-name="T99">Sieh die Welt mit Katzenaugen“</text:span></text:p>
      <text:p text:style-name="P1"><text:span text:style-name="T100">Tierpsychologie und Tierverhaltenstherapie</text:span></text:p>
      <text:p text:style-name="P1"><text:span text:style-name="T100">Ute Schlüter</text:span></text:p>
      <text:p text:style-name="P1"><text:span text:style-name="T100">Weststr. 80 </text:span></text:p>
      <text:p text:style-name="P1"><text:span text:style-name="T100">52134 Herzogenrath</text:span></text:p>
      <text:p text:style-name="P1"><text:span text:style-name="T100">+4915120740170</text:span></text:p>
      <text:p text:style-name="P1"><text:a xlink:href="mailto:siehdieWeltmitKatzenaugen@web.de"><text:span text:style-name="T102">siehdieWeltmitKatzenaugen@web.de</text:span></text:a><text:span text:style-name="T103"/></text:p>
      <text:p text:style-name="P1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